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288cm" fo:margin-left="-0.191cm" table:align="left" style:writing-mode="lr-tb"/>
    </style:style>
    <style:style style:name="Таблица1.A" style:family="table-column">
      <style:table-column-properties style:column-width="18.28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8pt" style:font-size-asian="18pt" style:font-size-complex="18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А В Т О Б И О Г Р А Ф И Я</text:p>
      <text:p text:style-name="P1"/>
      <text:p text:style-name="P5"><text:span text:style-name="T1">Пишется собственноручно в произвольной форме, но с ОБЯЗАТЕЛЬНЫМ указанием следующих сведений: фамилия, имя, отчество, дата и место рождения, гражданство, образование, с какого времени начал работать, кем, где, когда, указать адреса тех предприятий и учреждений, где работал(а), причины перехода на иные места работы (службы); когда призывался на службу в Вооруженные Силы, где и в качестве кого проходил службу; участие в общественно-политической работе, имел(а) ли взыскания (за что); семейное положение, когда вступил(а) в брак, фамилия, имя, отчество, год рождения, место рождения, гражданство жены (мужа), девичья фамилия жены, места работы; если вступил(а) в брак вторично, указать сведения о первой жене (муже), причины развода. Другие ближайшие родственники: отец, мать, родные братья и сестры Ваши и Вашей жены (мужа), дети, годы и места их рождения, гражданство, места их работы и жительства; были ли Вы, Ваша жена (муж) и (или) Ваши родственники за границей (где, когда и с какой целью); имеются ли у Вас, Вашей жены (мужа) родственники, проживающие за границей и (или) которые ранее там проживали, состоял ли кто из Ваших родственников и (или) родственников жены (мужа) в иностранном гражданстве или подданстве; поддерживаете ли с ними переписку и встречаетесь ли с ними; занимаетесь ли Вы предпринимательской деятельностью, имеете ли ценные бумаги (акции и т.п.) либо участвуете иным образом в коммерческих организациях; привлекались ли Вы, Ваша жена (муж) и (или) родственники к уголовной ответственности (когда, за что).</text:span></text:p>
      <text:p text:style-name="P6"/>
      <text:p text:style-name="P2"/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3"/>
      <text:p text:style-name="P3"/>
      <text:p text:style-name="P3">«____» ________________ 20___ г. <text:s text:c="41"/><text:span text:style-name="T2">Личная подпись</text:span>___________________ <text:s text:c="6"/></text:p>
      <text:p text:style-name="P3"><text:tab/><text:tab/><text:tab/><text:tab/><text:tab/><text:tab/><text:tab/><text:tab/><text:tab/><text:tab/><text:tab/> <text:s text:c="8"/><text:span text:style-name="T3">(писать разборчиво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исать разборчиво, аккуратно и только чернилами</dc:title>
    <meta:initial-creator>semusheva</meta:initial-creator>
    <meta:creation-date>2012-09-26T08:19:00</meta:creation-date>
    <dc:creator>Пристав</dc:creator>
    <dc:date>2012-09-26T08:43:00</dc:date>
    <meta:print-date>2011-10-25T10:29:00</meta:print-date>
    <meta:editing-cycles>3</meta:editing-cycles>
    <meta:editing-duration>PT1M</meta:editing-duration>
    <meta:document-statistic meta:table-count="1" meta:image-count="0" meta:object-count="0" meta:page-count="2" meta:paragraph-count="4" meta:word-count="242" meta:character-count="1712"/>
    <meta:generator>OpenOffice.org/3.3$Win32 OpenOffice.org_project/330m20$Build-9567</meta:generator>
  </office:meta>
</office:document-meta>
</file>